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uitbouw op de locatie Viottakade 21 te Dordrecht zaaknummer Z-23-428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uitbouw op de locatie 
Viottakade2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76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uitbouw op de locatie Viottakade 21 te Dordrecht zaaknummer Z-23-428148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64</meta:user-defined>
    <meta:user-defined meta:name="OVERHEIDop.GmbID/DC.identifier">gmb-2023-361764</meta:user-defined>
    <meta:user-defined meta:name="OVERHEIDop.versieInformatie"/>
  </office:meta>
</office:document-meta>
</file>