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Fundatiestraat kadastraal bekend sectie B nummer 5020: kap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Fundatiestraat kadastraal bekend sectie B nummer 5020</text:p>
            <text:p text:style-name="common-al">
            <text:span text:style-name="nadrukvet">Project:</text:span> het kappen van 7 bomen</text:p>
            <text:p text:style-name="common-al">
            <text:span text:style-name="nadrukvet">Ingekomen:</text:span> 16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176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461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DC.title">Gemeente Tubbergen - aanvraag omgevingsvergunning - Manderveen, Fundatiestraat kadastraal bekend sectie B nummer 5020: kap 7 bo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1763</meta:user-defined>
    <meta:user-defined meta:name="OVERHEIDop.GmbID/DC.identifier">gmb-2023-361763</meta:user-defined>
    <meta:user-defined meta:name="OVERHEIDop.versieInformatie"/>
  </office:meta>
</office:document-meta>
</file>