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fwijken van het bestemmingsplan voor het oprichten van een monomestvergistingsinstallatie aan de Spieringweg 2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845 en is aangevraagd voor afwijken van het bestemmingsplan voor het oprichten van een monomestvergistingsinstallatie aan de Spieringweg 2 te Dront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0-08-2023. De gemeente neemt daarover waarschijnlijk 5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6176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6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6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afwijken van het bestemmingsplan voor het oprichten van een monomestvergistingsinstallatie aan de Spieringweg 2 te Dront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60</meta:user-defined>
    <meta:user-defined meta:name="OVERHEIDop.GmbID/DC.identifier">gmb-2023-361760</meta:user-defined>
    <meta:user-defined meta:name="OVERHEIDop.versieInformatie"/>
  </office:meta>
</office:document-meta>
</file>