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lwerk 23 tm 27, 9901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augustus 2023 een besluit genomen op de aanvraag met zaaknummer Z2023-00000263 voor het verduurzamen van appartementen op de locatie Bolwerk 23 tm 27, 9901GA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75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263</meta:user-defined>
    <meta:user-defined meta:name="DCTERMS.abstract">15 augustus 2023 verleend voor het verduurzamen van appartementen op de locatie Bolwerk 23 tm 27, 9901GA Appingedam.</meta:user-defined>
    <dc:language>nl</dc:language>
    <meta:user-defined meta:name="OVERHEIDop.locatietype/OVERHEIDop.gebiedsmarkering">Punt</meta:user-defined>
    <meta:user-defined meta:name="DC.title">Kennisgeving besluit op aanvraag omgevingsvergunning Bolwerk 23 tm 27, 9901GA Appingeda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757</meta:user-defined>
    <meta:user-defined meta:name="OVERHEIDop.GmbID/DC.identifier">gmb-2023-361757</meta:user-defined>
    <meta:user-defined meta:name="OVERHEIDop.versieInformatie"/>
  </office:meta>
</office:document-meta>
</file>