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-uitrit aan de provinciale weg N309 om bij hoogspanningsmast 84 te 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41 en is aangevraagd voor aanleggen van een tijdelijke in-uitrit aan de provinciale weg N309 om bij hoogspanningsmast 84 te kom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8-2023. De gemeente neemt daarover waarschijnlijk 5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175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aanleggen van een tijdelijke in-uitrit aan de provinciale weg N309 om bij hoogspanningsmast 84 te kom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55</meta:user-defined>
    <meta:user-defined meta:name="OVERHEIDop.GmbID/DC.identifier">gmb-2023-361755</meta:user-defined>
    <meta:user-defined meta:name="OVERHEIDop.versieInformatie"/>
  </office:meta>
</office:document-meta>
</file>