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uwveld 9B Zuid zaandam - het kappen van 7 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88 - het kappen van 7  bomen  -  - op de locatie Bouwveld 9B Zuid zaandam</text:p>
            <text:p text:style-name="common-al">Aanvraag ontvangen: 06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75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5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5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2088</meta:user-defined>
    <dc:language>nl</dc:language>
    <meta:user-defined meta:name="OVERHEIDop.locatietype/OVERHEIDop.gebiedsmarkering">Vlak</meta:user-defined>
    <meta:user-defined meta:name="DC.title">Aanvraag omgevingsvergunning - Bouwveld 9B Zuid zaandam - het kappen van 7  bom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50</meta:user-defined>
    <meta:user-defined meta:name="OVERHEIDop.GmbID/DC.identifier">gmb-2023-361750</meta:user-defined>
    <meta:user-defined meta:name="OVERHEIDop.versieInformatie"/>
  </office:meta>
</office:document-meta>
</file>