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(her)bouwen van een recreatiewoning aan Het Hazenveld 9 5094EM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(her)bouwen van een recreatiewoning aan Het Hazenveld 9 5094EM Lage Mierde. Het kenmerk van de gemeente voor deze zaak is 1667261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8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6174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4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4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618</meta:user-defined>
    <meta:user-defined meta:name="DCTERMS.abstract">(her)bouwen van een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(her)bouwen van een recreatiewoning aan Het Hazenveld 9 5094EM Lage Mierde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742</meta:user-defined>
    <meta:user-defined meta:name="OVERHEIDop.GmbID/DC.identifier">gmb-2023-361742</meta:user-defined>
    <meta:user-defined meta:name="OVERHEIDop.versieInformatie"/>
  </office:meta>
</office:document-meta>
</file>