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eemortelweg 10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3 een besluit genomen op de aanvraag omgevingsvergunning voor het organiseren van een meerdaags muziekfestival op de locatie Breemortelweg 10a te Deurne. De zaak is geregistreerd onder nummer HZ-2023-0623.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augustus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174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4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74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reemortelweg 10a te Deurne</meta:user-defined>
    <meta:user-defined meta:name="DCTERMS.W3CDTF/DCTERMS.available">2023-08-18</meta:user-defined>
    <meta:user-defined meta:name="DCTERMS.W3CDTF/OVERHEIDop.jaargang">2023</meta:user-defined>
    <meta:user-defined meta:name="OVERHEIDop.externeBijlage">Evenement Breemortelweg 10A|exb-2023-39971</meta:user-defined>
    <meta:user-defined meta:name="OVERHEIDop.externeBijlage">Scan besluit omgevingsvergunning Breemortelweg ...|exb-2023-39972</meta:user-defined>
    <meta:user-defined meta:name="OVERHEIDop.publicationIssue">361740</meta:user-defined>
    <meta:user-defined meta:name="OVERHEIDop.GmbID/DC.identifier">gmb-2023-361740</meta:user-defined>
    <meta:user-defined meta:name="OVERHEIDop.versieInformatie"/>
  </office:meta>
</office:document-meta>
</file>