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Koningin Wilhelminalaan 6 2012JK Haarlem, 0392-2023-0082631, een filmopname voor Hokwerda's Kind, op 30-08-2023 13:00, verzonden op 16-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1729</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29</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29</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082631</meta:user-defined>
    <meta:user-defined meta:name="DCTERMS.abstract">een filmopname voor Hokwerda's Kind</meta:user-defined>
    <dc:language>nl</dc:language>
    <meta:user-defined meta:name="OVERHEIDop.locatietype/OVERHEIDop.gebiedsmarkering">Punt</meta:user-defined>
    <meta:user-defined meta:name="DC.title">Gemeente Haarlem, ontheffing verleend, Koningin Wilhelminalaan 6 2012JK Haarlem, 0392-2023-0082631, een filmopname voor Hokwerda's Kind, op 30-08-2023 13:00, verzonden op 16-08-2023</meta:user-defined>
    <meta:user-defined meta:name="DCTERMS.W3CDTF/DCTERMS.available">2023-08-18</meta:user-defined>
    <meta:user-defined meta:name="DCTERMS.W3CDTF/OVERHEIDop.jaargang">2023</meta:user-defined>
    <meta:user-defined meta:name="OVERHEIDop.publicationIssue">361729</meta:user-defined>
    <meta:user-defined meta:name="OVERHEIDop.GmbID/DC.identifier">gmb-2023-361729</meta:user-defined>
    <meta:user-defined meta:name="OVERHEIDop.versieInformatie"/>
  </office:meta>
</office:document-meta>
</file>