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velpad met oprit naar de Olst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37 en is aangevraagd voor het aanleggen van een kavelpad met oprit naar de Olsterweg.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08-2023. De gemeente neemt daarover waarschijnlijk 4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172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aanleggen van een kavelpad met oprit naar de Olsterwe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28</meta:user-defined>
    <meta:user-defined meta:name="OVERHEIDop.GmbID/DC.identifier">gmb-2023-361728</meta:user-defined>
    <meta:user-defined meta:name="OVERHEIDop.versieInformatie"/>
  </office:meta>
</office:document-meta>
</file>