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oek Middelweg/Kerkstraat kadastraal N3662, Nieuwkuijk, plaatsen tijdelijk bouw-/promotie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 augustus 2023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tijdelijk plaatsen van een bouw-/promotiebord op/aan hoek Middelweg/Kerkstraat kadastraal N 3662 in Nieuwkuijk. De vergunning is verzonden op 10 augustus 2023 en bij de gemeente bekend onder nummer 146761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1726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72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72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67612</meta:user-defined>
    <dc:language>nl</dc:language>
    <meta:user-defined meta:name="OVERHEIDop.locatietype/OVERHEIDop.gebiedsmarkering">Punt</meta:user-defined>
    <meta:user-defined meta:name="DC.title">Gemeente Heusden - Omgevingsvergunning verleend - hoek Middelweg/Kerkstraat kadastraal N3662, Nieuwkuijk, plaatsen tijdelijk bouw-/promotiebord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1726</meta:user-defined>
    <meta:user-defined meta:name="OVERHEIDop.GmbID/DC.identifier">gmb-2023-361726</meta:user-defined>
    <meta:user-defined meta:name="OVERHEIDop.versieInformatie"/>
  </office:meta>
</office:document-meta>
</file>