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ovenwoning naar 2 appartementen aan Kromme Elleboogste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Kromme Elleboogsteeg 5, </text:span>wijzigen bovenwoning naar 2 appartementen * 11 augustus 2023, ODR230519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7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195</meta:user-defined>
    <dc:language>nl</dc:language>
    <meta:user-defined meta:name="OVERHEIDop.locatietype/OVERHEIDop.gebiedsmarkering">Adres</meta:user-defined>
    <meta:user-defined meta:name="DC.title">Verlenging beslistermijn voor het wijzigen van de bovenwoning naar 2 appartementen aan Kromme Elleboogsteeg 5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22</meta:user-defined>
    <meta:user-defined meta:name="OVERHEIDop.GmbID/DC.identifier">gmb-2023-361722</meta:user-defined>
    <meta:user-defined meta:name="OVERHEIDop.versieInformatie"/>
  </office:meta>
</office:document-meta>
</file>