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- 't Stichtse Pakhuis Brugstraat 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Brugstraat 5 in Breukelen. </text:p>
            <text:p text:style-name="common-al">Datum besluit: 15 augustus 2023</text:p>
            <text:p text:style-name="common-al">Zaaknummer: 2022-00173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71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2022-001735</meta:user-defined>
    <meta:user-defined meta:name="DCTERMS.abstract">Betreft: Besluit op locatie Brugstraat 5, Breukelen</meta:user-defined>
    <dc:language>nl</dc:language>
    <meta:user-defined meta:name="OVERHEIDop.locatietype/OVERHEIDop.gebiedsmarkering">Punt</meta:user-defined>
    <meta:user-defined meta:name="DC.title">Gemeente Stichtse Vecht - Alcoholwetvergunning - 't Stichtse Pakhuis Brugstraat 5 Breukel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19</meta:user-defined>
    <meta:user-defined meta:name="OVERHEIDop.GmbID/DC.identifier">gmb-2023-361719</meta:user-defined>
    <meta:user-defined meta:name="OVERHEIDop.versieInformatie"/>
  </office:meta>
</office:document-meta>
</file>