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eststraat 14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Van Dieststraat 14 A, 3082TC, samenvoegen van twee woningen naar één woning en het wijzigen van de buitenkozijnen aan de voorzijde van de woning (datum besluit 15-08-2023, op dezelfde dag verzonden, dossiernummer OMV.23.06.0029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last-al">
            <text:a xlink:href="https://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71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1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1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Dieststraat 14 A</meta:user-defined>
    <meta:user-defined meta:name="DCTERMS.W3CDTF/DCTERMS.available">2023-08-18</meta:user-defined>
    <meta:user-defined meta:name="DCTERMS.W3CDTF/OVERHEIDop.jaargang">2023</meta:user-defined>
    <meta:user-defined meta:name="OVERHEIDop.publicationIssue">361718</meta:user-defined>
    <meta:user-defined meta:name="OVERHEIDop.GmbID/DC.identifier">gmb-2023-361718</meta:user-defined>
    <meta:user-defined meta:name="OVERHEIDop.versieInformatie"/>
  </office:meta>
</office:document-meta>
</file>