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iverse locaties Drunen en Nieuwkuijk kadastraal K2727 N589 en N6909, Drunen/Nieuwkuijk, plaatsen drie tijdelijk bouw-/promoti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 augustus 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tijdelijk plaatsen van drie bouw-/promotieborden op/aan hoek Doorloop / Christiaan Huygensweg kadastraal K2727 in Drunen en hoek Mandenmaker / Grutter kadastraal N589 en hoek Spoorlaan / Vimmerik kadastraal N6909 in Nieuwkuijk. De vergunning is verzonden op 10 augustus 2023 en bij de gemeente bekend onder nummer 14953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617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7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53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Diverse locaties Drunen en Nieuwkuijk kadastraal K2727 N589 en N6909, Drunen/Nieuwkuijk, plaatsen drie tijdelijk bouw-/promotiebord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1717</meta:user-defined>
    <meta:user-defined meta:name="OVERHEIDop.GmbID/DC.identifier">gmb-2023-361717</meta:user-defined>
    <meta:user-defined meta:name="OVERHEIDop.versieInformatie"/>
  </office:meta>
</office:document-meta>
</file>