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Groeneplaats 8 en 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CC) Groeneplaats 8 en 9, Den Burg: zaaknummer 3360074 Verbouwen van 2 panden voor winkels en woningen. De uiterste beslisdatum is 10 okto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1715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1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15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0074 </meta:user-defined>
    <dc:language>nl</dc:language>
    <meta:user-defined meta:name="OVERHEIDop.locatietype/OVERHEIDop.gebiedsmarkering">Adres</meta:user-defined>
    <meta:user-defined meta:name="DC.title">Omgevingsvergunning Verlenging - Groeneplaats 8 en 9, Den Bu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15</meta:user-defined>
    <meta:user-defined meta:name="OVERHEIDop.GmbID/DC.identifier">gmb-2023-361715</meta:user-defined>
    <meta:user-defined meta:name="OVERHEIDop.versieInformatie"/>
  </office:meta>
</office:document-meta>
</file>