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huis aan de Buitenplaats 3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702 en is aangevraagd voor het vergroten van het huis aan de Buitenplaats 32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08-2023. De gemeente neemt daarover waarschijnlijk 1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171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huis aan de Buitenplaats 32 Dron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14</meta:user-defined>
    <meta:user-defined meta:name="OVERHEIDop.GmbID/DC.identifier">gmb-2023-361714</meta:user-defined>
    <meta:user-defined meta:name="OVERHEIDop.versieInformatie"/>
  </office:meta>
</office:document-meta>
</file>