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Verseputseweg 42a, 4321TD Kerkwerve   - Melding lozing in bodem of riolering buit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Melding lozing in bodem of riolering buiten inrichtingZaaknummer: 969452Datum indiening: 15 augustus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1711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1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1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96951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Verseputseweg 42a, 4321TD Kerkwerve   - Melding lozing in bodem of riolering buiten inrichting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711</meta:user-defined>
    <meta:user-defined meta:name="OVERHEIDop.GmbID/DC.identifier">gmb-2023-361711</meta:user-defined>
    <meta:user-defined meta:name="OVERHEIDop.versieInformatie"/>
  </office:meta>
</office:document-meta>
</file>