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svesten van arbeidsmigranten/oogstmedewerkers voor de fruitoogst aan de Ottolanderlaan 7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huisvesten van arbeidsmigranten/oogstmedewerkers voor de fruitoogst aan Ottolanderlaan 7 Dronten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6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8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170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0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0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uisvesten van arbeidsmigranten/oogstmedewerkers voor de fruitoogst aan de Ottolanderlaan 7 te Dront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08</meta:user-defined>
    <meta:user-defined meta:name="OVERHEIDop.GmbID/DC.identifier">gmb-2023-361708</meta:user-defined>
    <meta:user-defined meta:name="OVERHEIDop.versieInformatie"/>
  </office:meta>
</office:document-meta>
</file>