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etkatoen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23 heeft de gemeente een aanvraag ontvangen voor het realiseren van een houten terrasvlonder (legalisatie) op locatie Schietkatoen 7 te Muiden. De aanvraag is geregistreerd onder zaaknummer Z2023-0000069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170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0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0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690</meta:user-defined>
    <meta:user-defined meta:name="DCTERMS.abstract">Betreft: Aanvraag op locatie Schietkatoen 7 te Muiden</meta:user-defined>
    <dc:language>nl</dc:language>
    <meta:user-defined meta:name="OVERHEIDop.locatietype/OVERHEIDop.gebiedsmarkering">Punt</meta:user-defined>
    <meta:user-defined meta:name="DC.title">Aanvraag omgevingsvergunning Schietkatoen 7 te Muid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05</meta:user-defined>
    <meta:user-defined meta:name="OVERHEIDop.GmbID/DC.identifier">gmb-2023-361705</meta:user-defined>
    <meta:user-defined meta:name="OVERHEIDop.versieInformatie"/>
  </office:meta>
</office:document-meta>
</file>