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estemmingsplan, Schijfse Vaartkant 3 B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1</text:p>
            <text:p text:style-name="common-al">Ingekomen: 23 januari 2023</text:p>
            <text:p text:style-name="common-al">Locatie: Schijfse Vaartkant 3 B te Rucphen</text:p>
            <text:p text:style-name="common-al">Projectomschrijving: het wijzigen van een bestemmingsplan</text:p>
            <text:p text:style-name="common-al">Activiteit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1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een bestemmingsplan, Schijfse Vaartkant 3 B te RUC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170</meta:user-defined>
    <meta:user-defined meta:name="OVERHEIDop.GmbID/DC.identifier">gmb-2023-36170</meta:user-defined>
    <meta:user-defined meta:name="OVERHEIDop.versieInformatie"/>
  </office:meta>
</office:document-meta>
</file>