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kamerverhuur aan Kerkstraat 1-3 te Montfor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Kerkstraat 1-3, 6065 AR Montfort: het handelen in strijd met het bestemmingsplan t.b.v. het realiseren van kamerverhuur. Reguliere procedure. Verzonden op 22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1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kamerverhuur aan Kerkstraat 1-3 te Montfort</meta:user-defined>
    <meta:user-defined meta:name="DCTERMS.W3CDTF/DCTERMS.available">2023-01-04</meta:user-defined>
    <meta:user-defined meta:name="DCTERMS.W3CDTF/OVERHEIDop.jaargang">2023</meta:user-defined>
    <meta:user-defined meta:name="OVERHEIDop.publicationIssue">3617</meta:user-defined>
    <meta:user-defined meta:name="OVERHEIDop.GmbID/DC.identifier">gmb-2023-3617</meta:user-defined>
    <meta:user-defined meta:name="OVERHEIDop.versieInformatie"/>
  </office:meta>
</office:document-meta>
</file>