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broekstraat 3/3A, 5253AS, Nieuwkuijk, huisveste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het bestemmingsplan voor het het huisvesten van 15 arbeidsmigranten aan de Venbroekstraat 3/3A in Nieuwkuijk. De vergunning is verzonden op 15 augustus 2023 en bij de gemeente bekend onder nummer 11153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6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3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Venbroekstraat 3/3A, 5253AS, Nieuwkuijk, huisvesten 15 arbeidsmigran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96</meta:user-defined>
    <meta:user-defined meta:name="OVERHEIDop.GmbID/DC.identifier">gmb-2023-361696</meta:user-defined>
    <meta:user-defined meta:name="OVERHEIDop.versieInformatie"/>
  </office:meta>
</office:document-meta>
</file>