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ganiseren van het jaarlijkse paardensportevenement, Aaftinksdijk 2, 7275BK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3 een besluit genomen op de aanvraag met zaaknummer Z2023-00000389 voor het organiseren van het jaarlijkse paardensportevenement op locatie Aaftinksdijk 2, 7275BK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69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9</meta:user-defined>
    <meta:user-defined meta:name="DCTERMS.abstract">Betreft:  Besluit op locatie Aaftinksdijk 2, 7275BK Gelselaar</meta:user-defined>
    <dc:language>nl</dc:language>
    <meta:user-defined meta:name="OVERHEIDop.locatietype/OVERHEIDop.gebiedsmarkering">Punt</meta:user-defined>
    <meta:user-defined meta:name="DC.title">Toestemming voor organiseren van het jaarlijkse paardensportevenement, Aaftinksdijk 2, 7275BK Gelselaar</meta:user-defined>
    <meta:user-defined meta:name="OVERHEIDop.datumEindeReactietermijn">2023-09-29</meta:user-defined>
    <meta:user-defined meta:name="OVERHEIDop.terinzageleggingBG">https://jeleefomgeving.nl/inzien/813585922/c4eb7925-3c09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94</meta:user-defined>
    <meta:user-defined meta:name="OVERHEIDop.GmbID/DC.identifier">gmb-2023-361694</meta:user-defined>
    <meta:user-defined meta:name="OVERHEIDop.versieInformatie"/>
  </office:meta>
</office:document-meta>
</file>