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Kuinderboslaan kavel 2 te Utrecht, HZ_WABO-23-27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uinderboslaan kavel 2 te Utrecht</text:span>
          </text:p>
            <text:p text:style-name="common-al">HZ_WABO-23-27952</text:p>
            <text:p text:style-name="common-al">Toelichting: het bouwen van een vrijstaande woning</text:p>
            <text:p text:style-name="common-al">Datum ontvangst aanvraag: 15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6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vrijstaande woning, Kuinderboslaan kavel 2 te Utrecht, HZ_WABO-23-27952</meta:user-defined>
    <meta:user-defined meta:name="DCTERMS.W3CDTF/DCTERMS.available">2023-08-18</meta:user-defined>
    <meta:user-defined meta:name="DCTERMS.W3CDTF/OVERHEIDop.jaargang">2023</meta:user-defined>
    <meta:user-defined meta:name="OVERHEIDop.externeBijlage">Publiceerbaar-A|exb-2023-39968</meta:user-defined>
    <meta:user-defined meta:name="OVERHEIDop.publicationIssue">361692</meta:user-defined>
    <meta:user-defined meta:name="OVERHEIDop.GmbID/DC.identifier">gmb-2023-361692</meta:user-defined>
    <meta:user-defined meta:name="OVERHEIDop.versieInformatie"/>
  </office:meta>
</office:document-meta>
</file>