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Adriaen van Ostadelaan 39-39 BS te Utrecht, HZ_HUIS-23-2808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riaen van Ostadelaan 39-39 BS te Utrecht</text:p>
            <text:p text:style-name="common-al">De aanvraag betreft een vergunning voor het kadastraal splitsen van het gebouw in meerdere appartementsrechten</text:p>
            <text:p text:style-name="common-al">Ons kenmerk: HZ_HUIS-23-28081</text:p>
            <text:p text:style-name="common-al">Datum ontvangst aanvraag: 15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168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8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8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vergunning voor het kadastraal splitsen van het gebouw in meerdere appartementsrechten, Adriaen van Ostadelaan 39-39 BS te Utrecht, HZ_HUIS-23-28081</meta:user-defined>
    <meta:user-defined meta:name="DCTERMS.W3CDTF/DCTERMS.available">2023-08-18</meta:user-defined>
    <meta:user-defined meta:name="DCTERMS.W3CDTF/OVERHEIDop.jaargang">2023</meta:user-defined>
    <meta:user-defined meta:name="OVERHEIDop.publicationIssue">361686</meta:user-defined>
    <meta:user-defined meta:name="OVERHEIDop.GmbID/DC.identifier">gmb-2023-361686</meta:user-defined>
    <meta:user-defined meta:name="OVERHEIDop.versieInformatie"/>
  </office:meta>
</office:document-meta>
</file>