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fasen 2B-3 en 2C Kadastraal N7414, Vlijmen, bouwen woonhuis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augustus 2023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 bouwen van een woonhuis en het aanleggen van een in- en uitrit aan het Geerpark fasen 2B-3 en 2C Kadastraal N7414 in Vlijmen. De aanvraag is bij de gemeente bekend onder nummer 14975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168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8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8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97521</meta:user-defined>
    <dc:language>nl</dc:language>
    <meta:user-defined meta:name="OVERHEIDop.locatietype/OVERHEIDop.gebiedsmarkering">Punt</meta:user-defined>
    <meta:user-defined meta:name="DC.title">Gemeente Heusden - Omgevingsvergunning aangevraagd - Geerpark fasen 2B-3 en 2C Kadastraal N7414, Vlijmen, bouwen woonhuis en aanleggen in- en uitri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684</meta:user-defined>
    <meta:user-defined meta:name="OVERHEIDop.GmbID/DC.identifier">gmb-2023-361684</meta:user-defined>
    <meta:user-defined meta:name="OVERHEIDop.versieInformatie"/>
  </office:meta>
</office:document-meta>
</file>