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en ontheffing geluidhinder concert Jeugdmuziek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 en een ontheffing geluidhinder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concert van het fanfareorkest van het Jeugdmuziekkamp in de muziekkoepel op de Markt in Ommen op 18 augustus 2023 van 14.00 tot 15.15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168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elding klein evenement en ontheffing geluidhinder concert Jeugdmuziekkamp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80</meta:user-defined>
    <meta:user-defined meta:name="OVERHEIDop.GmbID/DC.identifier">gmb-2023-361680</meta:user-defined>
    <meta:user-defined meta:name="OVERHEIDop.versieInformatie"/>
  </office:meta>
</office:document-meta>
</file>