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Esveldstraat 31 38 te Utrecht, HZ_HUIS-23-280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Esveldstraat 31 38 te Utrecht</text:p>
            <text:p text:style-name="common-al">De aanvraag betreft een vergunning voor koopwoning niet zelf gebruiken - opkoopbescherming</text:p>
            <text:p text:style-name="common-al">Ons kenmerk: HZ_HUIS-23-28061</text:p>
            <text:p text:style-name="common-al">Datum ontvangst aanvraag: 14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6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oopwoning niet zelf gebruiken - opkoopbescherming, Van Esveldstraat 31 38 te Utrecht, HZ_HUIS-23-28061</meta:user-defined>
    <meta:user-defined meta:name="DCTERMS.W3CDTF/DCTERMS.available">2023-08-18</meta:user-defined>
    <meta:user-defined meta:name="DCTERMS.W3CDTF/OVERHEIDop.jaargang">2023</meta:user-defined>
    <meta:user-defined meta:name="OVERHEIDop.publicationIssue">361676</meta:user-defined>
    <meta:user-defined meta:name="OVERHEIDop.GmbID/DC.identifier">gmb-2023-361676</meta:user-defined>
    <meta:user-defined meta:name="OVERHEIDop.versieInformatie"/>
  </office:meta>
</office:document-meta>
</file>