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voegen van de montanten van de vensters B1 t/m B5 van het Rijksmonument op de locatie Lange Geldersekade 2 Dordrecht     zaaknummer Z-23-428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nieuwen van de voegen van de montanten van de vensters B1 t/m B5 van het Rijksmonument op de locatie Lange Geldersekade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66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6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6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de voegen van de montanten van de vensters B1 t/m B5 van het Rijksmonument op de locatie Lange Geldersekade 2 Dordrecht     zaaknummer Z-23-428249</meta:user-defined>
    <meta:user-defined meta:name="DCTERMS.W3CDTF/DCTERMS.available">2023-08-18</meta:user-defined>
    <meta:user-defined meta:name="DCTERMS.W3CDTF/OVERHEIDop.jaargang">2023</meta:user-defined>
    <meta:user-defined meta:name="OVERHEIDop.publicationIssue">361669</meta:user-defined>
    <meta:user-defined meta:name="OVERHEIDop.GmbID/DC.identifier">gmb-2023-361669</meta:user-defined>
    <meta:user-defined meta:name="OVERHEIDop.versieInformatie"/>
  </office:meta>
</office:document-meta>
</file>