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ookkanaal langs de buitenzijde van de woning aan Sleutelbloem 1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leutelbloem 12, </text:span>plaatsen rookkanaal langs buitenzijde woning * 3 augustus 2023, ODR230996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1660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6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6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9962</meta:user-defined>
    <dc:language>nl</dc:language>
    <meta:user-defined meta:name="OVERHEIDop.locatietype/OVERHEIDop.gebiedsmarkering">Adres</meta:user-defined>
    <meta:user-defined meta:name="DC.title">Aanvraag vergunning voor het plaatsen van een rookkanaal langs de buitenzijde van de woning aan Sleutelbloem 12 te Culembor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660</meta:user-defined>
    <meta:user-defined meta:name="OVERHEIDop.GmbID/DC.identifier">gmb-2023-361660</meta:user-defined>
    <meta:user-defined meta:name="OVERHEIDop.versieInformatie"/>
  </office:meta>
</office:document-meta>
</file>