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3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5 augustus 2023 een besluit genomen op de aanvraag met zaaknummer O2022-126 voor een omgevingsvergunning op locatie Rivierdijk 363 te Hardinxveld-Giessendam. De vergunning is verleend. Het besluit betreft : het plaatsen van een houtmotinstallatie. Het besluit is verzonden op 15 augustus 2023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165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 2022-122</meta:user-defined>
    <meta:user-defined meta:name="DCTERMS.abstract">Besluit op aanvraag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363 te Hardinxveld-Giessen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59</meta:user-defined>
    <meta:user-defined meta:name="OVERHEIDop.GmbID/DC.identifier">gmb-2023-361659</meta:user-defined>
    <meta:user-defined meta:name="OVERHEIDop.versieInformatie"/>
  </office:meta>
</office:document-meta>
</file>