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uitgebreide chalet en plaatsen van een berging aan Rietveldseweg 21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etveldseweg 21a, </text:span>legaliseren van uitgebreide chalet en plaatsen berging * 7 augustus 2023, ODR231006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1656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5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5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10069</meta:user-defined>
    <dc:language>nl</dc:language>
    <meta:user-defined meta:name="OVERHEIDop.locatietype/OVERHEIDop.gebiedsmarkering">Adres</meta:user-defined>
    <meta:user-defined meta:name="DC.title">Aanvraag vergunning voor het legaliseren van een uitgebreide chalet en plaatsen van een berging aan Rietveldseweg 21a te Culemborg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656</meta:user-defined>
    <meta:user-defined meta:name="OVERHEIDop.GmbID/DC.identifier">gmb-2023-361656</meta:user-defined>
    <meta:user-defined meta:name="OVERHEIDop.versieInformatie"/>
  </office:meta>
</office:document-meta>
</file>