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 Welgelegen Pykeswegje 3 4462 PC Goes - Besluit op aanvraag evenementenvergunning voor het aanvragen van een evenementenvergunning voor Buurtfeest Aria Ouvertur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5 augustus 2023 een evenementenvergunning heeft verleend voor het aanvragen van een evenementenvergunning voor Buurtfeest Aria Ouverture op de locatie Hof Welgelegen Pykeswegje 3 4462 PC Goes. Het besluit is geregistreerd onder nummer EVG-2023-525 / Z23.158143.</text:p>
            <text:p text:style-name="common-al">
            <text:span text:style-name="nadrukvet">Procedure</text:span>
          </text:p>
            <text:p text:style-name="last-al">Tegen een verleende vergunning kunnen belanghebbenden met ingang van 16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65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of Welgelegen Pykeswegje 3 4462 PC Goes - Besluit op aanvraag evenementenvergunning voor het aanvragen van een evenementenvergunning voor Buurtfeest Aria Ouverture</meta:user-defined>
    <dc:language>nl</dc:language>
    <meta:user-defined meta:name="OVERHEIDop.locatietype/OVERHEIDop.gebiedsmarkering">Punt</meta:user-defined>
    <meta:user-defined meta:name="DC.title">Hof Welgelegen Pykeswegje 3 4462 PC Goes - Besluit op aanvraag evenementenvergunning voor het aanvragen van een evenementenvergunning voor Buurtfeest Aria Ouverture</meta:user-defined>
    <meta:user-defined meta:name="DCTERMS.W3CDTF/DCTERMS.available">2023-08-18</meta:user-defined>
    <meta:user-defined meta:name="DCTERMS.W3CDTF/OVERHEIDop.jaargang">2023</meta:user-defined>
    <meta:user-defined meta:name="OVERHEIDop.publicationIssue">361653</meta:user-defined>
    <meta:user-defined meta:name="OVERHEIDop.GmbID/DC.identifier">gmb-2023-361653</meta:user-defined>
    <meta:user-defined meta:name="OVERHEIDop.versieInformatie"/>
  </office:meta>
</office:document-meta>
</file>