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nkel vensterglas door vacuümglas aan Everwijnstraat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verwijnstraat 1, </text:span>vervangen enkel vensterglas door vacuümglas * 8 augustus 2023, ODR231012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1649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4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4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10124</meta:user-defined>
    <dc:language>nl</dc:language>
    <meta:user-defined meta:name="OVERHEIDop.locatietype/OVERHEIDop.gebiedsmarkering">Adres</meta:user-defined>
    <meta:user-defined meta:name="DC.title">Aanvraag vergunning voor het vervangen van enkel vensterglas door vacuümglas aan Everwijnstraat 1 te Culemborg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649</meta:user-defined>
    <meta:user-defined meta:name="OVERHEIDop.GmbID/DC.identifier">gmb-2023-361649</meta:user-defined>
    <meta:user-defined meta:name="OVERHEIDop.versieInformatie"/>
  </office:meta>
</office:document-meta>
</file>