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1 Tjuchem aanvraag omgevingsvergunning 1952126299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1, 9939 PB te Tjuchem, voor het verbouwen van de woning ten tijde van de versterkingsoperatie, 15 augustus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164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4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4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41 Tjuchem aanvraag omgevingsvergunning 19521262996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48</meta:user-defined>
    <meta:user-defined meta:name="OVERHEIDop.GmbID/DC.identifier">gmb-2023-361648</meta:user-defined>
    <meta:user-defined meta:name="OVERHEIDop.versieInformatie"/>
  </office:meta>
</office:document-meta>
</file>