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een bestaande loods , Bessemeindseweg 14, 5126 A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8-2023 een aanvraag omgevingsvergunning hebben ontvangen voor het verlengen van een bestaande loods  op het adres Bessemeindseweg 14, 5126 AZ Gilze (103956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164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569</meta:user-defined>
    <meta:user-defined meta:name="DCTERMS.abstract">het verlengen van een bestaande loods</meta:user-defined>
    <dc:language>nl</dc:language>
    <meta:user-defined meta:name="OVERHEIDop.locatietype/OVERHEIDop.gebiedsmarkering">Punt</meta:user-defined>
    <meta:user-defined meta:name="DC.title">Ingekomen aanvraag omgevingsvergunning, het verlengen van een bestaande loods , Bessemeindseweg 14, 5126 AZ Gilz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46</meta:user-defined>
    <meta:user-defined meta:name="OVERHEIDop.GmbID/DC.identifier">gmb-2023-361646</meta:user-defined>
    <meta:user-defined meta:name="OVERHEIDop.versieInformatie"/>
  </office:meta>
</office:document-meta>
</file>