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zendschoon achter nr. 26, Apeldoorn (zie situatietekening), het kappen van 6 iep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8-2023 </text:p>
            <text:p text:style-name="common-al">Wabonummer: D23/0318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164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4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4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82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Duizendschoon achter nr. 26, Apeldoorn (zie situatietekening), het kappen van 6 iepen</meta:user-defined>
    <meta:user-defined meta:name="DCTERMS.W3CDTF/DCTERMS.available">2023-08-18</meta:user-defined>
    <meta:user-defined meta:name="DCTERMS.W3CDTF/OVERHEIDop.jaargang">2023</meta:user-defined>
    <meta:user-defined meta:name="OVERHEIDop.externeBijlage">situatietekening|exb-2023-39958</meta:user-defined>
    <meta:user-defined meta:name="OVERHEIDop.publicationIssue">361643</meta:user-defined>
    <meta:user-defined meta:name="OVERHEIDop.GmbID/DC.identifier">gmb-2023-361643</meta:user-defined>
    <meta:user-defined meta:name="OVERHEIDop.versieInformatie"/>
  </office:meta>
</office:document-meta>
</file>