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lo, Sectie C, nummers 1529, 1530 &amp; 2237, Van rechtswege verleende omgevingsvergunning, 18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18 augustus 2023 de volgende aanvraag om een omgevingsvergunning van rechtswege is verleend, omdat binnen de beslistermijn geen besluit is genomen.</text:p>
            <text:p text:style-name="common-al">
            <text:span text:style-name="nadrukvet">Beschrijving</text:span>
          </text:p>
            <text:p text:style-name="common-al">De beschikking heeft betrekking op:</text:p>
            <text:p text:style-name="common-al">Ten opzichte van de huidige vergunning wordt de inrichting qua oppervlakte (te ontgronden percelen) uitgebreid met de percelen, kadastraal bekend als; </text:p>
            <text:p text:style-name="common-al"> Gemeente Meerlo</text:p>
            <text:p text:style-name="common-al"> Sectie C</text:p>
            <text:p text:style-name="common-al"> Nummers 1529, 1530 en 2237</text:p>
            <text:p text:style-name="common-al">Met betrekking tot de werktijden, aan- en afvoerroutes van de vrachtwagens, de bedrijfstijden, de klasseerinstallatie, de in te zetten zuigers en vrachtwagens, verandert er niets ten opzichte van de situatie waarvoor op 19 november 2009 door Gedeputeerde Staten van Limburg een vergunning op grond van de Wet milieubeheer is verleend.</text:p>
            <text:p text:style-name="common-al">Wel zijn in de loop van de tijd de grondverzetmachines en vrachtwagens vervangen door nieuwe, modernere types met minder emissie. Ook zal de winning, nadat de dekgrond er met rijdend materieel afgehaald is, met een elektrische zandzuiger met toebehoren plaatsvinden.</text:p>
            <text:p text:style-name="common-al">De uitbreiding van de zand- en grindwinning zal in een periode van circa 2 jaar (exclusief herinrichting) zijn afgerond.</text:p>
            <text:p text:style-name="common-al">
            <text:span text:style-name="nadrukvet">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19 augustus 2023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cur">
              <text:span text:style-name="nadrukondlijn">1) Informatiehoek</text:span>
            </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cur">
              <text:span text:style-name="nadrukondlijn">2) Bezwaarschriften/zienswijzen</text:span>
            </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cur">
              <text:span text:style-name="nadrukondlijn">3) Afdeling bestuursrechtspraak van de Raad van State</text:span>
            </text:span>
          </text:p>
            <text:p text:style-name="common-al">Postbus 20019, 2500 EA 's-Gravenhage. Tel.: (070) 426 44 26. Internet: <text:a xlink:href="http://www.raadvanstate.nl" xlink:type="simple">www.raadvanstate.nl</text:a>.</text:p>
            <text:p text:style-name="common-al">
            <text:span text:style-name="nadrukcur">
              <text:span text:style-name="nadrukondlijn">4) Rechtbank Limburg</text:span>
            </text:span>
          </text:p>
            <text:p text:style-name="common-al">Postbus 950, 6040 AZ Roermond. Tel.: (088) 361 22 22. Internet: www.rechtspraak.nl.</text:p>
            <text:p text:style-name="common-al">
            <text:span text:style-name="nadrukcur">
              <text:span text:style-name="nadrukondlijn">5) Gedeputeerde Staten van Limburg</text:span>
            </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164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4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4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Meerlo, Sectie C, nummers 1529, 1530 &amp; 2237, Van rechtswege verleende omgevingsvergunning, 18 augustus 2023</meta:user-defined>
    <meta:user-defined meta:name="DCTERMS.W3CDTF/DCTERMS.available">2023-08-18</meta:user-defined>
    <meta:user-defined meta:name="DCTERMS.W3CDTF/OVERHEIDop.jaargang">2023</meta:user-defined>
    <meta:user-defined meta:name="OVERHEIDop.externeBijlage">1 Aanvraagformulier publiceerbaar.pdf|exb-2023-39950</meta:user-defined>
    <meta:user-defined meta:name="OVERHEIDop.externeBijlage">2 Toelichting aanvraag OG milieu.pdf|exb-2023-39951</meta:user-defined>
    <meta:user-defined meta:name="OVERHEIDop.externeBijlage">3 Plattegrond uitbreiding|exb-2023-39952</meta:user-defined>
    <meta:user-defined meta:name="OVERHEIDop.externeBijlage">4 Plattegrond en dwarsdoorsneden ontgrondingen.pdf|exb-2023-39953</meta:user-defined>
    <meta:user-defined meta:name="OVERHEIDop.externeBijlage">5 Geluidsonderzoek|exb-2023-39954</meta:user-defined>
    <meta:user-defined meta:name="OVERHEIDop.externeBijlage">6 Onderzoek luchtkwaliteit|exb-2023-39955</meta:user-defined>
    <meta:user-defined meta:name="OVERHEIDop.externeBijlage">7 Onderzoek stikstofdepositie|exb-2023-39956</meta:user-defined>
    <meta:user-defined meta:name="OVERHEIDop.externeBijlage">def standaard milieuneutrale verandering.pdf|exb-2023-39957</meta:user-defined>
    <meta:user-defined meta:name="OVERHEIDop.publicationIssue">361642</meta:user-defined>
    <meta:user-defined meta:name="OVERHEIDop.GmbID/DC.identifier">gmb-2023-361642</meta:user-defined>
    <meta:user-defined meta:name="OVERHEIDop.versieInformatie"/>
  </office:meta>
</office:document-meta>
</file>