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lok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lokaties.</text:span>
          </text:p>
            <text:p text:style-name="common-al">Zaakomschrijving: het gebruiken van een metaaldetector tbv het vinden van leidingen en verloren voorwerpen</text:p>
            <text:p text:style-name="common-al">Zaaknummer: 958637</text:p>
            <text:p text:style-name="common-al">Beschikking datum verzonden: 16-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163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58637</meta:user-defined>
    <meta:user-defined meta:name="DCTERMS.abstract">het gebruiken van een metaaldetector tbv het vinden van leidingen en verloren voorwerpen</meta:user-defined>
    <dc:language>nl</dc:language>
    <meta:user-defined meta:name="OVERHEIDop.locatietype/OVERHEIDop.gebiedsmarkering">Punt</meta:user-defined>
    <meta:user-defined meta:name="DC.title">Vergunning metaaldetector verleend, Schouwen-Duiveland, diverse lokaties</meta:user-defined>
    <meta:user-defined meta:name="DCTERMS.W3CDTF/DCTERMS.available">2023-08-18</meta:user-defined>
    <meta:user-defined meta:name="DCTERMS.W3CDTF/OVERHEIDop.jaargang">2023</meta:user-defined>
    <meta:user-defined meta:name="OVERHEIDop.publicationIssue">361631</meta:user-defined>
    <meta:user-defined meta:name="OVERHEIDop.GmbID/DC.identifier">gmb-2023-361631</meta:user-defined>
    <meta:user-defined meta:name="OVERHEIDop.versieInformatie"/>
  </office:meta>
</office:document-meta>
</file>