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besluit mobiel breken bouw- en sloopafval Bornsestraat 13, Bornsestraat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7942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Bornsestraat Almelo</text:p>
            <text:p text:style-name="common-al">
            <text:span text:style-name="nadrukvet">Projectomschrijving:</text:span> Melding besluit mobiel breken bouw- en sloopafval Bornsestraat 13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1622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2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2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7942</meta:user-defined>
    <meta:user-defined meta:name="DCTERMS.abstract">Melding besluit mobiel breken bouw- en sloopafval Bornsestraat 13</meta:user-defined>
    <dc:language>nl</dc:language>
    <meta:user-defined meta:name="OVERHEIDop.locatietype/OVERHEIDop.gebiedsmarkering">Punt</meta:user-defined>
    <meta:user-defined meta:name="DC.title">Wet milieubeheer melding, Melding besluit mobiel breken bouw- en sloopafval Bornsestraat 13, Bornsestraat Almelo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622</meta:user-defined>
    <meta:user-defined meta:name="OVERHEIDop.GmbID/DC.identifier">gmb-2023-361622</meta:user-defined>
    <meta:user-defined meta:name="OVERHEIDop.versieInformatie"/>
  </office:meta>
</office:document-meta>
</file>