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eiger 28, 5554M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8-2023 een aanvraag omgevingsvergunning ontvangen.</text:p>
            <text:p text:style-name="common-al">Het betreft een aanvraag op locatie Reiger 28 5554ML Valkenswaard met omschrijving renovatie/verbreding dakkapel en zaaknummer <text:span text:style-name="nadrukvet">2023-401186</text:span>.</text:p>
            <text:p text:style-name="common-al">De zaak is geregistreerd onder nummer 2023-401186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61620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620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620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01186</meta:user-defined>
    <meta:user-defined meta:name="DCTERMS.abstract">renovatie/verbreding dakkapel, Reiger 28</meta:user-defined>
    <dc:language>nl</dc:language>
    <meta:user-defined meta:name="OVERHEIDop.locatietype/OVERHEIDop.gebiedsmarkering">Punt</meta:user-defined>
    <meta:user-defined meta:name="DC.title">Ingediende aanvraag omgevingsvergunning Reiger 28, 5554ML Valkenswaard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1620</meta:user-defined>
    <meta:user-defined meta:name="OVERHEIDop.GmbID/DC.identifier">gmb-2023-361620</meta:user-defined>
    <meta:user-defined meta:name="OVERHEIDop.versieInformatie"/>
  </office:meta>
</office:document-meta>
</file>