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Uiendag de Rusthoeve – 24 augustus 2023 – Uiendag de Rusthoeve,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art 35 Alcoholwet verleend voor Uiendag de Rusthoeve op het adres Noordlangeweg 42, Colijnsplaat. De ontheffing vindt plaats op 24 augustus 2023.</text:p>
            <text:p text:style-name="common-al">Ons kenmerk: D23.308568</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2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61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3.308568</meta:user-defined>
    <dc:language>nl</dc:language>
    <meta:user-defined meta:name="OVERHEIDop.locatietype/OVERHEIDop.gebiedsmarkering">Adres</meta:user-defined>
    <meta:user-defined meta:name="DC.title">Gemeente Noord-Beveland – Ontheffing art 35 Alcoholwet – Uiendag de Rusthoeve – 24 augustus 2023 – Uiendag de Rusthoeve, Colijnsplaat</meta:user-defined>
    <meta:user-defined meta:name="DCTERMS.W3CDTF/DCTERMS.available">2023-08-18</meta:user-defined>
    <meta:user-defined meta:name="DCTERMS.W3CDTF/OVERHEIDop.jaargang">2023</meta:user-defined>
    <meta:user-defined meta:name="OVERHEIDop.publicationIssue">361619</meta:user-defined>
    <meta:user-defined meta:name="OVERHEIDop.GmbID/DC.identifier">gmb-2023-361619</meta:user-defined>
    <meta:user-defined meta:name="OVERHEIDop.versieInformatie"/>
  </office:meta>
</office:document-meta>
</file>