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selaerestraat 46, 4528 EP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oeselaerestraat 46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nieuwen van de voorgevel van de woning op het adres Roeselaerestraat 46  te Sint Kruis (CLZ-000015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16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56</meta:user-defined>
    <meta:user-defined meta:name="DCTERMS.abstract">het vernieuwen van de voorgevel van de woning</meta:user-defined>
    <dc:language>nl</dc:language>
    <meta:user-defined meta:name="OVERHEIDop.locatietype/OVERHEIDop.gebiedsmarkering">Punt</meta:user-defined>
    <meta:user-defined meta:name="DC.title">Aanvraag omgevingsvergunning Roeselaerestraat 46, 4528 EP Sint Krui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15</meta:user-defined>
    <meta:user-defined meta:name="OVERHEIDop.GmbID/DC.identifier">gmb-2023-361615</meta:user-defined>
    <meta:user-defined meta:name="OVERHEIDop.versieInformatie"/>
  </office:meta>
</office:document-meta>
</file>