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deel van voormalige school Plataanlaan 2 voor bepaalde duur door de gemeente Voorne aan Zee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drie weken na de datum van publicatie van dit bericht een huurovereenkomst aan te gaan met Ipse de Bruggen om voor bepaalde tijd een locatie te exploiteren voor de dagbehandeling van kinderen die zodanig beperkt zijn in hun ontwikkeling en zelfredzaamheid, dat een betekenisvolle invulling van de dag in reguliere voorzieningen voor kinderopvang en onderwijs (nog) niet mogelijk is.</text:p>
            <text:p text:style-name="common-al">
            <text:span text:style-name="nadrukondlijn">Planlocatie </text:span>
          </text:p>
            <text:p text:style-name="common-al">De locatie betreft een gedeelte van een voormalig schoolgebouw op het adres Plataanlaan 2 te Hellevoetsluis. Op deze locatie wordt ook een kinderopvang en mogelijk een buitenschoolse opvang gerealiseerd. </text:p>
            <text:p text:style-name="common-al">
            <text:span text:style-name="nadrukondlijn">KDC in Hellevoetsluis</text:span>
          </text:p>
            <text:p text:style-name="common-al">Per 1 juli 2023 is de gemeente een nieuw contract aangegaan met een aantal partijen voor de daginvulling voor de jeugd. Eén van de percelen in deze aanbesteding betreft de KDC (Kinderdagcentrum)-plekken voor kinderen die zodanig beperkt zijn in hun ontwikkeling en zelfredzaamheid, dat een betekenisvolle invulling van de dag in reguliere voorzieningen voor kinderopvang en onderwijs (nog) niet mogelijk is. Dit perceel van het aanbestedingstraject is gegund aan Ipse de Bruggen. Echter, deze organisatie heeft nog geen locatie in Voorne aan Zee. Het is juist voor deze kinderen ontzettend belangrijk dat zij zo dichtbij hun eigen huis de behandeling kunnen krijgen die zij nodig hebben.</text:p>
            <text:p text:style-name="common-al">
            <text:span text:style-name="nadrukondlijn">Vervaltermijn</text:span>
          </text:p>
            <text:p text:style-name="common-al">Indien u zich niet kunt verenigen met dit voornemen en meent ook een serieuze gegadigde te zijn voor deze doelgroep dan dient u dit uiterlijk 3 weken na deze publicatie (uiterlijk 12 september 2023), kenbaar te maken door een kort geding aanhangig te maken bij de rechtbank te Rotterdam.</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Voorne aan Zee en de eerder genoemde partijen zouden immers onredelijk worden benadeeld, indien pas na deze (duidelijk kenbaar gemaakte) termijn alsnog tegen het voornemen respectievelijk het aangaan van de overeenkomst(en) zou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161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1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van deel van voormalige school Plataanlaan 2 voor bepaalde duur door de gemeente Voorne aan Zee</meta:user-defined>
    <meta:user-defined meta:name="DCTERMS.W3CDTF/DCTERMS.available">2023-08-22</meta:user-defined>
    <meta:user-defined meta:name="DCTERMS.W3CDTF/OVERHEIDop.jaargang">2023</meta:user-defined>
    <meta:user-defined meta:name="OVERHEIDop.publicationIssue">361612</meta:user-defined>
    <meta:user-defined meta:name="OVERHEIDop.GmbID/DC.identifier">gmb-2023-361612</meta:user-defined>
    <meta:user-defined meta:name="OVERHEIDop.versieInformatie"/>
  </office:meta>
</office:document-meta>
</file>