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30A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3 een besluit genomen op de aanvraag omgevingsvergunning voor het uitbreiden van de vakantiewoning op de locatie Napoleonsbaan Zuid 30A 2 te Baarlo. De aanvraag is geregistreerd onder zaaknummer 1894276731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61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Napoleonsbaan Zuid 30A 2 te Baarlo</meta:user-defined>
    <meta:user-defined meta:name="DCTERMS.W3CDTF/DCTERMS.available">2023-08-21</meta:user-defined>
    <meta:user-defined meta:name="DCTERMS.W3CDTF/OVERHEIDop.jaargang">2023</meta:user-defined>
    <meta:user-defined meta:name="OVERHEIDop.publicationIssue">361610</meta:user-defined>
    <meta:user-defined meta:name="OVERHEIDop.GmbID/DC.identifier">gmb-2023-361610</meta:user-defined>
    <meta:user-defined meta:name="OVERHEIDop.versieInformatie"/>
  </office:meta>
</office:document-meta>
</file>