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legaliseren van een verstevig­de dakconstr­uctie t.b.v. zonnepane­len, Paardemaat 21A, 7942 K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Het betreft het legaliseren van een verstevig­de dakconstr­uctie t.b.v. zonnepane­len aan de Paardemaat 21A, 7942 KA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160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0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0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99436</meta:user-defined>
    <meta:user-defined meta:name="DCTERMS.abstract">het legaliseren van een verstevig­de dakconstr­uctie t.b.v. zonnepane­len</meta:user-defined>
    <dc:language>nl</dc:language>
    <meta:user-defined meta:name="OVERHEIDop.locatietype/OVERHEIDop.gebiedsmarkering">Punt</meta:user-defined>
    <meta:user-defined meta:name="DC.title">Verleende omgevingsvergunning regulier, het legaliseren van een verstevig­de dakconstr­uctie t.b.v. zonnepane­len, Paardemaat 21A, 7942 KA Meppel</meta:user-defined>
    <meta:user-defined meta:name="DCTERMS.W3CDTF/DCTERMS.available">2023-08-18</meta:user-defined>
    <meta:user-defined meta:name="DCTERMS.W3CDTF/OVERHEIDop.jaargang">2023</meta:user-defined>
    <meta:user-defined meta:name="OVERHEIDop.publicationIssue">361609</meta:user-defined>
    <meta:user-defined meta:name="OVERHEIDop.GmbID/DC.identifier">gmb-2023-361609</meta:user-defined>
    <meta:user-defined meta:name="OVERHEIDop.versieInformatie"/>
  </office:meta>
</office:document-meta>
</file>