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uiten inrichting Voormors 76, 7468H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lozen buiten inrichting afgehandeld voor locatie Voormors 76, 7468HC Enter. De melding is geregistreerd onder nummer Z2022-00000115.</text:p>
            <text:p text:style-name="common-al">De melding betreft melding lozen buiten inrichting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160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2-00000115</meta:user-defined>
    <dc:language>nl</dc:language>
    <meta:user-defined meta:name="OVERHEIDop.locatietype/OVERHEIDop.gebiedsmarkering">Punt</meta:user-defined>
    <meta:user-defined meta:name="DC.title">Kennisgeving Melding lozen buiten inrichting Voormors 76, 7468HC Ent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02</meta:user-defined>
    <meta:user-defined meta:name="OVERHEIDop.GmbID/DC.identifier">gmb-2023-361602</meta:user-defined>
    <meta:user-defined meta:name="OVERHEIDop.versieInformatie"/>
  </office:meta>
</office:document-meta>
</file>