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innengekomen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mmen maken bekend, dat in de afgelopen periode onderstaande aanvraag voor een omgevingsvergunning is ingediend:</text:p>
            <text:p text:style-name="common-al">
            <text:span text:style-name="nadrukvet">Arriën</text:span>
          </text:p>
            <text:p text:style-name="common-al">-het kappen van 1 berk op het perceel Achteresweg 1a, ontvangen op 9 augustus 2023</text:p>
            <text:p text:style-name="common-al">De aanvraag kan digitaal worden ingezien na telefonisch contact met de Gemeente Ommen, telefoon 14 05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61600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600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600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Kennisgeving binnengekomen aanvraag voor een Omgevingsvergunning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1600</meta:user-defined>
    <meta:user-defined meta:name="OVERHEIDop.GmbID/DC.identifier">gmb-2023-361600</meta:user-defined>
    <meta:user-defined meta:name="OVERHEIDop.versieInformatie"/>
  </office:meta>
</office:document-meta>
</file>