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77, 1161 JL, plaatsen van een dakopbouw aan de achterzijde van de woning, verzenddatum 29-12-2022, zaaknummer 6937538, olonummer 71960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Wilgenlaan 77, 1161 JL, plaatsen van een dakopbouw aan de achterzijde van de woning, verzenddatum 29-12-2022, zaaknummer 6937538, olonummer 7196033.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16</meta:user-defined>
    <meta:user-defined meta:name="OVERHEIDop.GmbID/DC.identifier">gmb-2023-3616</meta:user-defined>
    <meta:user-defined meta:name="OVERHEIDop.versieInformatie"/>
  </office:meta>
</office:document-meta>
</file>